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style:rel-width="100%" table:align="left"/>
    </style:style>
    <style:style style:name="Table1.A" style:family="table-column">
      <style:table-column-properties style:column-width="0.3931in" style:rel-column-width="3847*"/>
    </style:style>
    <style:style style:name="Table1.B" style:family="table-column">
      <style:table-column-properties style:column-width="1.0681in" style:rel-column-width="10456*"/>
    </style:style>
    <style:style style:name="Table1.C" style:family="table-column">
      <style:table-column-properties style:column-width="1.5715in" style:rel-column-width="15390*"/>
    </style:style>
    <style:style style:name="Table1.D" style:family="table-column">
      <style:table-column-properties style:column-width="2.2653in" style:rel-column-width="22180*"/>
    </style:style>
    <style:style style:name="Table1.E" style:family="table-column">
      <style:table-column-properties style:column-width="1.3951in" style:rel-column-width="13659*"/>
    </style:style>
    <style:style style:name="Table1.1" style:family="table-row">
      <style:table-row-properties fo:background-color="#ffffff">
        <style:background-image/>
      </style:table-row-properties>
    </style:style>
    <style:style style:name="Table1.A1" style:family="table-cell">
      <style:table-cell-properties style:vertical-align="middle" fo:padding="0.0208in" fo:border-left="0.0139in solid #808080" fo:border-right="none" fo:border-top="0.0139in solid #808080" fo:border-bottom="0.0139in solid #808080"/>
    </style:style>
    <style:style style:name="Table1.E1" style:family="table-cell">
      <style:table-cell-properties style:vertical-align="middle" fo:padding="0.0208in" fo:border="0.0139in solid #808080"/>
    </style:style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Preformatted_20_Text">
      <style:paragraph-properties fo:margin-top="0in" fo:margin-bottom="0.1965in"/>
      <style:text-properties fo:font-weight="bold"/>
    </style:style>
    <style:style style:name="P3" style:family="paragraph" style:parent-style-name="Preformatted_20_Text">
      <style:paragraph-properties fo:margin-top="0in" fo:margin-bottom="0.1965in" style:writing-mode="lr-tb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Preformatted_20_Text">
      <style:paragraph-properties fo:margin-top="0in" fo:margin-bottom="0.1965in"/>
    </style:style>
    <style:style style:name="P6" style:family="paragraph" style:parent-style-name="Preformatted_20_Text">
      <style:paragraph-properties fo:margin-top="0in" fo:margin-bottom="0.1965in"/>
      <style:text-properties fo:font-weight="bold"/>
    </style:style>
    <style:style style:name="P7" style:family="paragraph" style:parent-style-name="Preformatted_20_Text">
      <style:paragraph-properties fo:margin-top="0in" fo:margin-bottom="0.1965in" fo:break-before="page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beagleboard.org/getting-started</text:p>
      <text:p text:style-name="Standard"/>
      <text:p text:style-name="Standard">getting beagle bone green . Black set up</text:p>
      <text:p text:style-name="Standard"/>
      <text:p text:style-name="Standard">BEAGLEBONE HW INFO:</text:p>
      <text:p text:style-name="Standard">https://wiki.seeedstudio.com/BeagleBone_Green/ led info pinout etc.</text:p>
      <text:p text:style-name="Standard"/>
      <text:p text:style-name="Standard"><text:span text:style-name="Source_20_Text">https://www.tutorialspoint.com/python/python_basic_operators.htm</text:span></text:p>
      <text:p text:style-name="Standard"/>
      <text:p text:style-name="Standard">HELPFULL BASH COMMANDS</text:p>
      <text:p text:style-name="Standard"/>
      <text:p text:style-name="P2">Restart beaglebone <text:s/>- sudo shutdown -r now</text:p>
      <text:p text:style-name="P2">pip show ....</text:p>
      <text:p text:style-name="P1"><text:span text:style-name="Source_20_Text"><text:span text:style-name="T2">List usb devices</text:span></text:span></text:p>
      <text:p text:style-name="P2"><text:span text:style-name="Source_20_Text">v4l2-ctl –list-devices</text:span></text:p>
      <text:p text:style-name="P2"><text:span text:style-name="Source_20_Text">lsusb</text:span></text:p>
      <text:p text:style-name="Standard">commands</text:p>
      <text:p text:style-name="Standard"><text:span text:style-name="Source_20_Text">python -V check version</text:span></text:p>
      <text:p text:style-name="Standard"><text:span text:style-name="Source_20_Text"/></text:p>
      <text:p text:style-name="P1"><text:span text:style-name="Source_20_Text">PyInstaller</text:span></text:p>
      <text:p text:style-name="P1"><text:span text:style-name="Source_20_Text">pip install pyinstaller</text:span></text:p>
      <text:p text:style-name="P1"><text:span text:style-name="Source_20_Text">pyinstaller yourprogram.py</text:span></text:p>
      <text:p text:style-name="Standard"><text:span text:style-name="Source_20_Text">./binary_name: cannot execute binary file </text:span></text:p>
      <text:p text:style-name="Standard"><text:span text:style-name="Source_20_Text"/></text:p>
      <text:p text:style-name="Standard"/>
      <text:p text:style-name="Standard">IMAGE:</text:p>
      <text:p text:style-name="Standard">Download latest image and write to memory card.</text:p>
      <text:p text:style-name="Standard"/>
      <text:p text:style-name="Standard">It may make sense to do all the upgrades and install the software before flashing the eprom.</text:p>
      <text:p text:style-name="Standard"/>
      <text:p text:style-name="Standard">I flashed before i did much work.</text:p>
      <text:p text:style-name="Standard"/>
      <text:p text:style-name="Standard">FLASHING:</text:p>
      <text:p text:style-name="Standard">To flash you must change uEnv.txt to match documentation for flashing.</text:p>
      <text:p text:style-name="Standard"><text:s/>Link: <text:s/>https://elinux.org/Beagleboard:BeagleBoneBlack_Debian#Flashing_eMMC</text:p>
      <text:p text:style-name="Standard">Use vi file editor</text:p>
      <text:p text:style-name="Standard"/>
      <text:p text:style-name="Standard">vi uEnv.txt</text:p>
      <text:p text:style-name="Standard">colon : allows for commands :w save :q quit :q! quit with out saving etc.</text:p>
      <text:p text:style-name="Standard"/>
      <text:p text:style-name="Standard">Wait for beaglebone to complete memory flash perhaps 15 minutes. Eject Memory card or it will flash it again.</text:p>
      <text:p text:style-name="Standard"/>
      <text:p text:style-name="Standard">CONNECTING TO BEAGELBONE:</text:p>
      <text:p text:style-name="Standard"/>
      <text:p text:style-name="Standard"><text:soft-page-break/>Need to set up wifi connection. It is easiest to connect via usb first. <text:s/>(This used to be much easier when it first came out. Could set it up with the beagelbone web site and a phone)</text:p>
      <text:p text:style-name="Standard"/>
      <text:p text:style-name="Standard">Connect over usb via 192.168.7.2 (sometimes it take awhile for the connection to become availible try to rety after a few minuts if it doenst connect.)</text:p>
      <text:p text:style-name="Standard"/>
      <text:p text:style-name="Standard">Follow introduction.md to set up wif connection to internet router (your house) not sure if this is required for every wifi connection in the future.</text:p>
      <text:p text:style-name="Standard"/>
      <text:p text:style-name="Standard">Beagle bone green has wifi, on start up it is its own router.</text:p>
      <text:p text:style-name="Standard">Wifi password is BeagleBone</text:p>
      <text:p text:style-name="Standard"/>
      <text:p text:style-name="Standard">debian password is <text:span text:style-name="T1">temppwd</text:span></text:p>
      <text:p text:style-name="Standard">It will not show as you type.</text:p>
      <text:p text:style-name="Standard"/>
      <text:p text:style-name="P2">ifconfig wlan0 <text:s/>Test connection.</text:p>
      <text:p text:style-name="Standard">Connect to the router to find ip address of beagle bone..</text:p>
      <text:p text:style-name="Standard">ex.</text:p>
      <text:p text:style-name="Standard">"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4">Allowed</text:p>
          </table:table-cell>
          <table:table-cell table:style-name="Table1.A1" office:value-type="string">
            <text:p text:style-name="P4">192.168.1.35</text:p>
          </table:table-cell>
          <table:table-cell table:style-name="Table1.A1" office:value-type="string">
            <text:p text:style-name="P4">6C:C3:74:E5:6D:73</text:p>
          </table:table-cell>
          <table:table-cell table:style-name="Table1.E1" office:value-type="string">
            <text:p text:style-name="P4">beaglebone</text:p>
          </table:table-cell>
        </table:table-row>
      </table:table>
      <text:p text:style-name="Standard"/>
      <text:p text:style-name="Standard"/>
      <text:p text:style-name="Standard">UPDATE AND INSTALL SOFTWARE</text:p>
      <text:p text:style-name="Standard">Navigate to ip 192.168.1.35:3000 (channel 3000 is cloud9 ide)</text:p>
      <text:p text:style-name="P4"/>
      <text:p text:style-name="Standard">connect to <text:a xlink:type="simple" xlink:href="https://beagleboard.org/upgrade" text:style-name="Internet_20_link" text:visited-style-name="Visited_20_Internet_20_Link">bbb.io/upgrade</text:a> follow list.</text:p>
      <text:p text:style-name="Standard"/>
      <text:p text:style-name="Standard">Per isntructions update kernel.</text:p>
      <text:p text:style-name="Standard"/>
      <text:p text:style-name="P2">Update apt</text:p>
      <text:p text:style-name="P2">sudo apt update</text:p>
      <text:p text:style-name="P2">sudo apt upgrade</text:p>
      <text:p text:style-name="P2">sudo apt -y install ntp </text:p>
      <text:p text:style-name="Standard">Unspoken items.</text:p>
      <text:p text:style-name="Standard">I'm still using python 2.7, 3.7x is also on image</text:p>
      <text:p text:style-name="Standard">Install pip </text:p>
      <text:p text:style-name="P1"><text:span text:style-name="Source_20_Text">sudo apt-get install python-pip</text:span></text:p>
      <text:p text:style-name="P1"><text:span text:style-name="Source_20_Text">pip install --upgrade pip</text:span></text:p>
      <text:p text:style-name="Standard">Install pillow. Pillow is not needed for the scanner, unless the images are desired to be used.</text:p>
      <text:p text:style-name="Standard"/>
      <text:p text:style-name="Standard">Prereqs</text:p>
      <text:p text:style-name="P1"><text:span text:style-name="Source_20_Text">sudo apt-get install libjpeg-dev</text:span></text:p>
      <text:p text:style-name="P1"><text:span text:style-name="Source_20_Text">sudo apt-get install zlib1g-dev</text:span></text:p>
      <text:p text:style-name="P1"><text:span text:style-name="Source_20_Text">sudo apt-get install libpng-dev</text:span></text:p>
      <text:p text:style-name="P1"><text:soft-page-break/><text:span text:style-name="Source_20_Text"><text:span text:style-name="T2">Pillow</text:span></text:span></text:p>
      <text:p text:style-name="P1"><text:span text:style-name="Source_20_Text">pip install Pillow</text:span></text:p>
      <text:p text:style-name="P1"><text:span text:style-name="Source_20_Text">pip show Pillow </text:span></text:p>
      <text:p text:style-name="P1"><text:span text:style-name="Source_20_Text">https://pillow.readthedocs.io/en/latest/handbook/index.html</text:span></text:p>
      <text:p text:style-name="Standard">Installing v4l2capture</text:p>
      <text:p text:style-name="Standard"/>
      <text:p text:style-name="P1"><text:span text:style-name="Source_20_Text">sudo apt-get install python-distutils-extra</text:span></text:p>
      <text:p text:style-name="P1"><text:span text:style-name="Source_20_Text">sudo apt-get install libv4l-dev</text:span></text:p>
      <text:p text:style-name="P1"><text:span text:style-name="Source_20_Text">pip install v4l2capture <text:s/>abit easier than in the past</text:span></text:p>
      <text:p text:style-name="P1"><text:span text:style-name="Source_20_Text">Make sure cloud 9 paths are correct.</text:span></text:p>
      <text:p text:style-name="P1"><text:span text:style-name="Source_20_Text">Set python to 2.7 in cloud9</text:span></text:p>
      <text:p text:style-name="P1"><text:span text:style-name="Source_20_Text">Testing VRL2Capture.</text:span></text:p>
      <text:p text:style-name="P3"><text:span text:style-name="Source_20_Text">v4l2-ctl –list-formats</text:span></text:p>
      <text:p text:style-name="P1"><text:span text:style-name="Source_20_Text"><text:span text:style-name="T1">v4l2-ctl –list-devices</text:span></text:span><text:span text:style-name="Source_20_Text"> </text:span></text:p>
      <text:p text:style-name="P3"><text:span text:style-name="Source_20_Text">v4l2-ctl –list-formats</text:span></text:p>
      <text:p text:style-name="P3"><text:span text:style-name="Source_20_Text">Setting formats for web came</text:span></text:p>
      <text:p text:style-name="P3"><text:span text:style-name="Source_20_Text">https://gist.github.com/jwhendy/12bf558011fe5ff58bd5849954e84af4</text:span></text:p>
      <text:p text:style-name="P1"><text:span text:style-name="Source_20_Text">Python code from Test.py</text:span></text:p>
      <text:p text:style-name="P1"><text:span text:style-name="Source_20_Text">from PIL import Image<text:line-break/>import select<text:line-break/>import time<text:line-break/>import v4l2capture<text:line-break/><text:line-break/># Open the video device.<text:line-break/>video = v4l2capture.Video_device("/dev/video0")<text:line-break/># Suggest an image size to the device. The device may choose and<text:line-break/># return another size if it doesn't support the suggested one.<text:line-break/>size_x, size_y = video.set_format( 800,600,0)<text:line-break/>print "size:", size_x, size_y<text:line-break/># Create a buffer to store image data in. This must be done before<text:line-break/># calling 'start' if v4l2capture is compiled with libv4l2. Otherwise<text:line-break/># raises IOError.<text:line-break/>video.create_buffers(1)<text:line-break/># Start the device. This lights the LED if it's a camera that has one.<text:line-break/>video.start()<text:line-break/># Send the buffer to the device.<text:line-break/>video.queue_all_buffers()<text:line-break/># time.sleep(2)<text:line-break/><text:line-break/># Wait for the device to fill the buffer.<text:line-break/># this is for stills, look at flask example for video streaming.</text:span></text:p>
      <text:p text:style-name="P1"><text:span text:style-name="Source_20_Text">select.select((video,), (), (), 5)<text:line-break/></text:span><text:soft-page-break/><text:span text:style-name="Source_20_Text">image_data = video.read_and_queue()<text:line-break/>#image = Image.frombytes("RGB", (size_x, size_y), image_data)<text:line-break/>image = Image.frombuffer("RGB", (size_x, size_y), image_data,'raw',"RGB",0,1)<text:line-break/>video.close()<text:line-break/>image.save("image.jpg")</text:span></text:p>
      <text:p text:style-name="Standard"><text:span text:style-name="Source_20_Text">camera</text:span></text:p>
      <text:p text:style-name="Standard"><text:span text:style-name="Source_20_Text">http://www.elpcctv.com/mi5100-5mp-usb-camera-module-usb20-aptina-125inch-color-cmos-sensor-100degree-lens-p-221.html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Install zip, </text:span><text:span text:style-name="Source_20_Text">(allows cloud9 to download folders)</text:span></text:p>
      <text:p text:style-name="Standard"><text:span text:style-name="Source_20_Text"/></text:p>
      <text:p text:style-name="Standard"><text:span text:style-name="Source_20_Text">sudo apt-get install zip 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Code Example file writing</text:span></text:p>
      <text:p text:style-name="Standard"><text:span text:style-name="Source_20_Text"/></text:p>
      <text:p text:style-name="Standard"><text:span text:style-name="Source_20_Text">#file wrting</text:span></text:p>
      <text:p text:style-name="Standard"><text:span text:style-name="Source_20_Text">#b byte t text</text:span></text:p>
      <text:p text:style-name="Standard"><text:span text:style-name="Source_20_Text">f = open('my_file', 'w+b')<text:line-break/>f.write(image_data)<text:line-break/>f.close()</text:span></text:p>
      <text:p text:style-name="Standard"><text:span text:style-name="Source_20_Text"><text:span text:style-name="T1"/></text:span></text:p>
      <text:p text:style-name="Preformatted_20_Text"><text:span text:style-name="Source_20_Text">sudo apt-get install libevent-dev</text:span></text:p>
      <text:p text:style-name="P1"><text:span text:style-name="Source_20_Text">sudo apt-get install python-all-dev</text:span></text:p>
      <text:p text:style-name="Standard"><text:span text:style-name="Source_20_Text">pip install greenlet</text:span></text:p>
      <text:p text:style-name="Standard"><text:span text:style-name="Source_20_Text">pip install gevent (doesnt install anymore)</text:span></text:p>
      <text:p text:style-name="Standard"><text:span text:style-name="Source_20_Text"/></text:p>
      <text:p text:style-name="P1"><text:span text:style-name="Source_20_Text">pip install pyinstaller</text:span></text:p>
      <text:p text:style-name="P1"><text:span text:style-name="Source_20_Text">pyinstaller yourprogram.py</text:span></text:p>
      <text:p text:style-name="Standard"><text:span text:style-name="Source_20_Text">./binary_name: cannot execute binary file </text:span></text:p>
      <text:p text:style-name="Standard"><text:span text:style-name="Source_20_Text"/></text:p>
      <text:p text:style-name="P3"><text:span text:style-name="Source_20_Text"><text:span text:style-name="T3">Stepper motor control.</text:span></text:span></text:p>
      <text:p text:style-name="P3"><text:span text:style-name="Source_20_Text">Warning: <text:s/>dont connect wires while running programs should actually power down to wire i/o. <text:s/>I've gone through several BBG's to date. </text:span></text:p>
      <text:p text:style-name="P1"><text:span text:style-name="Source_20_Text">Install Adafruit_)BBIO <text:s/>Already installed for Python3</text:span></text:p>
      <text:p text:style-name="P1"><text:span text:style-name="Source_20_Text">For 2.7. use manual installation</text:span></text:p>
      <text:p text:style-name="P1"><text:span text:style-name="Source_20_Text">sudo apt-get install build-essential python-dev python-pip -y </text:span></text:p>
      <text:p text:style-name="P1"><text:span text:style-name="Source_20_Text">git clone git://github.com/adafruit/adafruit-beaglebone-io-python.git </text:span></text:p>
      <text:p text:style-name="P1"><text:span text:style-name="Source_20_Text">cd adafruit-beaglebone-io-python </text:span></text:p>
      <text:p text:style-name="P1"><text:span text:style-name="Source_20_Text">sudo python setup.py install </text:span></text:p>
      <text:p text:style-name="P1"><text:span text:style-name="Source_20_Text">cd .. </text:span></text:p>
      <text:p text:style-name="P1"><text:span text:style-name="Source_20_Text"/></text:p>
      <text:p text:style-name="P1"><text:soft-page-break/><text:span text:style-name="Source_20_Text"/></text:p>
      <text:p text:style-name="P1"><text:span text:style-name="Source_20_Text">config-pin </text:span></text:p>
      <text:p text:style-name="P1"><text:span text:style-name="Source_20_Text">pin 31 on BBB give errors</text:span></text:p>
      <text:p text:style-name="P1"><text:span text:style-name="Source_20_Text">channel 0 pwm cannot change frequency once set.</text:span></text:p>
      <text:p text:style-name="P1"><text:span text:style-name="Source_20_Text"/></text:p>
      <text:p text:style-name="P1"><text:span text:style-name="Source_20_Text"/></text:p>
      <text:p text:style-name="P1"><text:span text:style-name="Source_20_Text"/></text:p>
      <text:p text:style-name="P1"><text:span text:style-name="Source_20_Text"><text:line-break/></text:span></text:p>
      <text:p text:style-name="P7"><text:span text:style-name="Source_20_Text"># by chris martin 6/25/2020<text:line-break/># Uses bits and pieces from the internet<text:line-break/># Python Script is for Python 2.7.16<text:line-break/># test on beaglebone bla<text:line-break/><text:line-break/>from Stepper_Motor_Control import motorcontrol <text:s/>#motor class <text:line-break/>from PIL import Image # not really needed, but does help finding laser dot when setting up pixel locations<text:line-break/>import select # Not sure what features this library all has<text:line-break/>import time # maybe better to use Gevent. eventually<text:line-break/>import v4l2capture # for usb camera<text:line-break/>import subprocess #allows command line to be used in the program<text:line-break/>import math #math and trig functions<text:line-break/><text:line-break/># usb camera code http://www.elpcctv.com/mi5100-5mp-usb-camera-module-usb20-aptina-125inch-color-cmos-sensor-100degree-lens-p-221.html<text:line-break/><text:line-break/>video = v4l2capture.Video_device("/dev/video0") # access usb camera # Open the video device.<text:line-break/><text:line-break/>subprocess.check_call("v4l2-ctl -c exposure_absolute=150",shell=True) # dim exposure to reduce false positives defualt for camera is 500 <text:line-break/>subprocess.check_call("v4l2-ctl -c exposure_auto=1",shell=True) # dim exposure to reduce false positives<text:line-break/><text:line-break/># Suggest an image size to the device. The device may choose and<text:line-break/># return another size if it doesn't support the suggested one.<text:line-break/><text:line-break/>Pixle_row_number=690 #grabbed from image <text:s/>need to make calibration routine.<text:line-break/>H_resolution = 2048 <text:s/>#camera max horizontal resolution<text:line-break/>V_resolution = 1536 <text:s/>#camera max horizontal resolution<text:line-break/>H_max_resolution = 2592 # elp 5 megapixle camera<text:line-break/>V_max_resolution = 1944 # elp 5 megapixle camera<text:line-break/> <text:s text:c="23"/># 2592x1944 @ 15fps MJPEG Fails <text:line-break/> <text:s text:c="23"/># 2048x1536 @ 15fps MJPEG Works slower center is 690<text:line-break/> <text:s text:c="23"/># 1600x1200 @ 15fps MJPEG Works<text:line-break/> <text:s text:c="23"/># 1280x1024 @ 15fps MJPEG<text:line-break/> <text:s text:c="23"/># 1920x1080 @ 30fps MJPEG <text:line-break/> <text:s text:c="23"/># 1280x720 <text:s/>@ 30fps MJPEG<text:line-break/> <text:s text:c="23"/># 800x600 <text:s text:c="2"/>@ 30fps MJPEG <text:line-break/> <text:s text:c="23"/># 640x480 <text:s text:c="2"/>@ 30fps MJPEG<text:line-break/>size_base_pixel = 0.0022 #mm from specs<text:line-break/>h_sensor = H_max_resolution*size_base_pixel <text:s text:c="2"/>#sensor width<text:line-break/>w_sensor = V_max_resolution*size_base_pixel <text:s text:c="2"/>#sensor height<text:line-break/>f_camera = 3 #mm focal length<text:line-break/>angle_tilt_degrees=50.90<text:line-break/>offset_to_pivot=00 #mm<text:line-break/>angle_tilt_rad=math.radians(angle_tilt_degrees)<text:line-break/>print angle_tilt_rad, " tilt angle"<text:line-break/>Spacing=320.0 #mm between laser and camera focus<text:line-break/>size_x, size_y = video.set_format( H_resolution,V_resolution,0)<text:line-break/>H_pixle_width=h_sensor/size_x #lower resolutions group pixles one pixle<text:line-break/>V_pixle_width=w_sensor/size_y #lower resolutions group pixles one pixle<text:line-break/><text:line-break/>print "size:", size_x, size_y<text:line-break/>print "1"<text:line-break/># Create a buffer to store image data in. This must be done before<text:line-break/># calling 'start' if v4l2capture is compiled with libv4l2. Otherwise<text:line-break/># raises IOError.<text:line-break/>video.create_buffers(1)<text:line-break/>print "2"<text:line-break/># Start the device. This lights the LED if it's a camera that has one.<text:line-break/>video.start()<text:line-break/># Send the buffer to the device.<text:line-break/></text:span><text:soft-page-break/><text:span text:style-name="Source_20_Text">print "3"<text:line-break/>video.queue_all_buffers()<text:line-break/># Wait a little. Some cameras take a few seconds to get bright enough.<text:line-break/>time.sleep(2)<text:line-break/>print "4"<text:line-break/><text:line-break/><text:line-break/># Wait for the device to fill the buffer.<text:line-break/><text:line-break/>snapshot=0<text:line-break/>averager=0<text:line-break/><text:line-break/>mc=motorcontrol()<text:line-break/>Nstepsperrev=200.0 #1.8 deg stepper motor<text:line-break/> # M1=0, M2=0 full step<text:line-break/> <text:s text:c="7"/># M1=1, M2=0 1/4 step<text:line-break/> <text:s text:c="7"/># M1=0, M2=1 1/16 step<text:line-break/> <text:s text:c="7"/># M1=1, M2=1 1/32 step<text:line-break/> <text:s text:c="7"/><text:line-break/>m1=1<text:line-break/>m2=1<text:line-break/>print "set up"<text:line-break/>done=0<text:line-break/>freq=500<text:line-break/>revs=.005<text:line-break/>print time.clock()<text:line-break/>exit = 0<text:line-break/>retry =0<text:line-break/>while not exit:<text:line-break/> <text:s text:c="3"/>mc.armspin(0,1,freq,m1,m2,100)<text:line-break/> <text:s text:c="3"/>select.select((video,), (), (), 8)<text:line-break/> <text:s text:c="3"/>image_data = video.read_and_queue()<text:line-break/> <text:s text:c="3"/>snapshot=snapshot+1<text:line-break/> <text:s text:c="3"/>print "time:", time.clock()<text:line-break/> <text:s text:c="3"/>done = False<text:line-break/> <text:s text:c="3"/>i=size_x # initialize iterator<text:line-break/> <text:s text:c="3"/>firstpoint=0<text:line-break/> <text:s text:c="3"/>numpointsfound = 0<text:line-break/> <text:s/><text:line-break/> <text:s text:c="3"/>while not done:<text:line-break/> <text:s text:c="7"/>i=i-1<text:line-break/> <text:s text:c="7"/># read raw r,g,b<text:line-break/> <text:s text:c="7"/>#0,0 1,0.......799,0<text:line-break/> <text:s text:c="7"/>#.<text:line-break/> <text:s text:c="7"/>#<text:line-break/> <text:s text:c="7"/>#599,0 599,1.....599,799<text:line-break/> <text:s text:c="7"/>Offset=Pixle_row_number*H_resolution<text:line-break/> <text:s text:c="7"/>rawpointcolorg=ord(bytearray(image_data[(i+Offset)*3+1]))<text:line-break/> <text:s text:c="7"/>rawpointcolorr=ord(bytearray(image_data[(i+Offset)*3]))<text:line-break/> <text:s text:c="7"/>rawpointcolorb=ord(bytearray(image_data[(i+Offset)*3+2]))<text:line-break/> <text:s text:c="7"/><text:line-break/> <text:s text:c="7"/>if ((rawpointcolorg&gt;245) and (rawpointcolorr&lt;245)): <text:line-break/> <text:s text:c="10"/>print i,Pixle_row_number, ":", rawpointcolorr,rawpointcolorg, rawpointcolorb<text:line-break/> <text:s text:c="10"/>if firstpoint == 0:<text:line-break/> <text:s text:c="14"/>firstpoint =i<text:line-break/> <text:s text:c="10"/>numpointsfound += 1<text:line-break/> <text:s text:c="10"/><text:line-break/> <text:s text:c="7"/>if i==0 or (i &lt; (firstpoint-30)):<text:line-break/> <text:s text:c="11"/>done=True<text:line-break/> <text:s text:c="11"/><text:line-break/> <text:s text:c="11"/><text:line-break/> <text:s text:c="3"/>centerpoint =(firstpoint+firstpoint+numpointsfound)/2<text:line-break/> <text:s text:c="3"/>sigma=math.atan((H_pixle_width*((centerpoint)-(size_x/2)))/f_camera)<text:line-break/></text:span><text:soft-page-break/><text:span text:style-name="Source_20_Text"> <text:s text:c="3"/>distance=math.tan(angle_tilt_rad+sigma)*Spacing+offset_to_pivot<text:line-break/> <text:s text:c="3"/>print "angle:", sigma,"distance :",distance/25.4 <text:s text:c="3"/><text:line-break/> <text:s text:c="3"/>distancetocenter=math.sqrt(distance*distance+((Spacing/2)*(Spacing/2)))<text:line-break/> <text:s text:c="3"/>print "distance to center :",distancetocenter/25.4<text:line-break/> <text:s text:c="3"/><text:line-break/> <text:s text:c="3"/>if distancetocenter &gt;=(8.28*25.4) and distancetocenter&lt;(8.294*25.4):<text:line-break/> <text:s text:c="7"/>print "centered" <text:line-break/> <text:s text:c="7"/>exit=1<text:line-break/> <text:s text:c="3"/>else:<text:line-break/> <text:s text:c="7"/>if retry &gt;=5:<text:line-break/> <text:s text:c="11"/>mc.armspin(1,1,freq,m1,m2,50) #armspin(self,direction,active,frequency,m1,m2):<text:line-break/> <text:s text:c="11"/>runtime=float(revs)*float(((Nstepsperrev*32)/freq))<text:line-break/> <text:s text:c="11"/>print runtime<text:line-break/> <text:s text:c="11"/>time.sleep(runtime)<text:line-break/> <text:s text:c="11"/>retry=0<text:line-break/> <text:s text:c="7"/>else:<text:line-break/> <text:s text:c="11"/>retry=retry+1<text:line-break/> <text:s text:c="11"/><text:line-break/>time.sleep(2)<text:line-break/><text:line-break/>mc.armspin(0,1,freq,m1,m2,50) #armspin(self,direction,active,frequency,m1,m2):<text:line-break/>runtime=float(.3711)*float(((Nstepsperrev*32)/freq))<text:line-break/>print runtime<text:line-break/>time.sleep(runtime)<text:line-break/>mc.armspin(0,1,freq,m1,m2,100)<text:line-break/>mc.zaxis(0,1,freq,m1,m2,100)<text:line-break/><text:line-break/>pi=math.pi<text:line-break/>Nstepsperrev=200.0<text:line-break/><text:line-break/>revs=0<text:line-break/>revsz=0<text:line-break/>freq=150<text:line-break/>oneshot=0<text:line-break/><text:line-break/>select.select((video,), (), (), 8)<text:line-break/>image_data1 = video.read_and_queue()<text:line-break/># scan loop<text:line-break/>loopend=0<text:line-break/>theta=0<text:line-break/>f = open('points2.xyz', 'a')<text:line-break/>while not loopend:<text:line-break/> <text:s text:c="3"/>mc.zaxis(0,1,freq,m1,m2,100)<text:line-break/> <text:s text:c="3"/><text:line-break/> <text:s text:c="3"/>exit=0<text:line-break/> <text:s text:c="3"/>revs=0<text:line-break/> <text:s text:c="3"/>while not exit:<text:line-break/> <text:s text:c="7"/>mc.armspin(0,1,freq,m1,m2,100)<text:line-break/> <text:s text:c="7"/>select.select((video,), (), (), 8)<text:line-break/> <text:s text:c="7"/>image_data1 = video.read_and_queue()<text:line-break/> <text:s text:c="7"/>#print "time:", time.clock()<text:line-break/> <text:s text:c="7"/>if oneshot==0:<text:line-break/> <text:s text:c="11"/>image = Image.frombuffer("RGB", (size_x, size_y), image_data1,'raw',"RGB",0,1)<text:line-break/> <text:s text:c="11"/>image.save("image1.jpg")<text:line-break/> <text:s text:c="11"/>oneshot=1<text:line-break/> <text:s text:c="7"/>done = False<text:line-break/> <text:s text:c="7"/>i=size_x # initialize iterator<text:line-break/> <text:s text:c="7"/>firstpoint=0<text:line-break/> <text:s text:c="7"/>numpointsfound = 0<text:line-break/> <text:s/><text:line-break/> <text:s text:c="7"/>while not done:<text:line-break/> <text:s text:c="11"/>i=i-1<text:line-break/></text:span><text:soft-page-break/><text:span text:style-name="Source_20_Text"> <text:s text:c="11"/># read raw r,g,b<text:line-break/> <text:s text:c="11"/>#0,0 1,0.......799,0<text:line-break/> <text:s text:c="11"/>#.<text:line-break/> <text:s text:c="11"/>#<text:line-break/> <text:s text:c="11"/>#599,0 599,1.....599,799<text:line-break/> <text:s text:c="11"/>Offset=Pixle_row_number*H_resolution<text:line-break/> <text:s text:c="11"/>rawpointcolorg=ord(bytearray(image_data1[(i+Offset)*3+1]))<text:line-break/> <text:s text:c="11"/>rawpointcolorr=ord(bytearray(image_data1[(i+Offset)*3]))<text:line-break/> <text:s text:c="11"/>rawpointcolorb=ord(bytearray(image_data1[(i+Offset)*3+2]))<text:line-break/> <text:s text:c="7"/><text:line-break/> <text:s text:c="11"/>if ((rawpointcolorg&gt;245) and (rawpointcolorr&lt;245)): <text:line-break/> <text:s text:c="15"/>#print i,Pixle_row_number, ":", rawpointcolorr,rawpointcolorg, rawpointcolorb<text:line-break/> <text:s text:c="15"/>if firstpoint == 0:<text:line-break/> <text:s text:c="19"/>firstpoint =i<text:line-break/> <text:s text:c="15"/>numpointsfound += 1<text:line-break/> <text:s text:c="10"/><text:line-break/> <text:s text:c="11"/>if i==0 or (i &lt; (firstpoint-30)):<text:line-break/> <text:s text:c="15"/>done=True<text:line-break/> <text:s text:c="7"/>if numpointsfound &gt;1:<text:line-break/> <text:s text:c="11"/>centerpoint=(firstpoint+firstpoint+numpointsfound)/2<text:line-break/> <text:s text:c="11"/>sigma=math.atan((H_pixle_width*((centerpoint)-(size_x/2)))/f_camera)<text:line-break/> <text:s text:c="11"/>distance=math.tan(angle_tilt_rad+sigma)*Spacing+offset_to_pivot<text:line-break/> <text:s text:c="11"/>#print distance/25.4<text:line-break/> <text:s text:c="11"/><text:line-break/> <text:s text:c="11"/>cosalpha=math.cos(revs*2*pi)<text:line-break/> <text:s text:c="11"/>sinalpha=math.sin(revs*2*pi)<text:line-break/> <text:s text:c="11"/>costheta=math.cos(revsz*2*pi)<text:line-break/> <text:s text:c="11"/>sintheta=math.sin(revsz*2*pi)<text:line-break/> <text:s text:c="11"/><text:line-break/> <text:s text:c="11"/># pre rotation point on xz plane<text:line-break/> <text:s text:c="11"/># distance to pivot/2, distance<text:line-break/> <text:s text:c="11"/><text:line-break/> <text:s text:c="11"/># rotate about y axis first y stays constant<text:line-break/> <text:s text:c="11"/>xprime=((Spacing/2)*cosalpha-distance*sinalpha)/25.4<text:line-break/> <text:s text:c="11"/>zprime=((Spacing/2)*sinalpha+distance*cosalpha)/25.4<text:line-break/> <text:s text:c="11"/>yprime=0<text:line-break/> <text:s text:c="10"/><text:line-break/> <text:s text:c="11"/>#rotate about z axis second z stays constant<text:line-break/> <text:s text:c="11"/>x=-1*(xprime*costheta)<text:line-break/> <text:s text:c="11"/>y=(xprime*sintheta)<text:line-break/> <text:s text:c="11"/>z=(zprime)<text:line-break/> <text:s text:c="11"/><text:line-break/> <text:s text:c="11"/>print&gt;&gt;f, str(x),str(y),str(z),'50','50','50', '\n'<text:line-break/> <text:s text:c="11"/>#print revs, revsz, str(x),str(y),str(z),'50','50','50', '\n'<text:line-break/> <text:s text:c="7"/><text:line-break/> <text:s text:c="7"/>revs=revs+1/Nstepsperrev<text:line-break/> <text:s text:c="7"/>mc.armspin(0,1,freq,m1,m2,50) #armspin(self,direction,active,frequency,m1,m2):<text:line-break/> <text:s text:c="7"/>runtime=float(1/Nstepsperrev)*float(((Nstepsperrev*32)/freq))<text:line-break/> <text:s text:c="7"/>time.sleep(runtime-0.0012)<text:line-break/> <text:s text:c="7"/>if revs&gt;=.995:<text:line-break/> <text:s text:c="11"/>exit=1<text:line-break/> <text:s text:c="3"/><text:line-break/> <text:s text:c="3"/>mc.armspin(0,1,freq,m1,m2,100)<text:line-break/> <text:s text:c="3"/>revsz=revsz+1/Nstepsperrev<text:line-break/> <text:s text:c="3"/>mc.zaxis(0,1,freq,m1,m2,50) #armspin(self,direction,active,frequency,m1,m2):<text:line-break/> <text:s text:c="3"/>runtime=float(1/Nstepsperrev)*float(((Nstepsperrev*32)/freq))<text:line-break/> <text:s text:c="3"/>time.sleep(runtime-0.0012)<text:line-break/> <text:s text:c="3"/>print revsz<text:line-break/> <text:s text:c="3"/>if revsz&gt;=.5:<text:line-break/> <text:s text:c="7"/>loopend=1<text:line-break/>f.close()<text:line-break/>mc.zaxis(0,1,freq,m1,m2,100)<text:line-break/></text:span><text:soft-page-break/><text:span text:style-name="Source_20_Text">video.close()<text:line-break/>pause=input(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19H7M5S</meta:editing-duration>
    <meta:editing-cycles>36</meta:editing-cycles>
    <meta:generator>OpenOffice/4.1.5$Win32 OpenOffice.org_project/415m1$Build-9789</meta:generator>
    <dc:date>2020-06-26T15:37:35.26</dc:date>
    <meta:document-statistic meta:table-count="1" meta:image-count="0" meta:object-count="0" meta:page-count="10" meta:paragraph-count="111" meta:word-count="1428" meta:character-count="13601"/>
    <meta:user-defined meta:name="Info 1"/>
    <meta:user-defined meta:name="Info 2"/>
    <meta:user-defined meta:name="Info 3"/>
    <meta:user-defined meta:name="Info 4"/>
  </office:meta>
</office:document-meta>
</file>