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3.4992in"/>
    </style:style>
    <style:style style:name="co3" style:family="table-column">
      <style:table-column-properties fo:break-before="auto" style:column-width="0.3465in"/>
    </style:style>
    <style:style style:name="co4" style:family="table-column">
      <style:table-column-properties fo:break-before="auto" style:column-width="8.0146in"/>
    </style:style>
    <style:style style:name="co5" style:family="table-column">
      <style:table-column-properties fo:break-before="auto" style:column-width="2.6917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1d41a" style:text-align-source="fix" style:repeat-content="false" fo:border="0.74pt solid #000000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>
      <style:table-cell-properties fo:background-color="#81d41a"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pos</text:p>
          </table:table-cell>
          <table:table-cell table:style-name="ce4" office:value-type="string" calcext:value-type="string">
            <text:p>Item</text:p>
          </table:table-cell>
          <table:table-cell table:style-name="ce7" office:value-type="string" calcext:value-type="string">
            <text:p>pcs</text:p>
          </table:table-cell>
          <table:table-cell table:style-name="ce4" office:value-type="string" calcext:value-type="string">
            <text:p>supplier</text:p>
          </table:table-cell>
          <table:table-cell table:style-name="ce4" office:value-type="string" calcext:value-type="string">
            <text:p>2nd source</text:p>
          </table:table-cell>
        </table:table-row>
        <table:table-row table:style-name="ro1">
          <table:table-cell table:style-name="ce2"/>
          <table:table-cell table:style-name="ce5" office:value-type="string" calcext:value-type="string">
            <text:p>Electronix</text:p>
          </table:table-cell>
          <table:table-cell table:style-name="ce8"/>
          <table:table-cell table:style-name="ce6"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Raspi Pi Pico 2 WH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berrybase.de/en/raspberry-pi-pico-2w-rp2350-wlan-bluetooth-mikrocontroller-board-mit-headern" xlink:type="simple">https://www.berrybase.de/en/raspberry-pi-pico-2w-rp2350-wlan-bluetooth-mikrocontroller-board-mit-headern</text:a></text:p>
          </table:table-cell>
          <table:table-cell table:style-name="ce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GY-530 ToF Distance Sensor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makershop.de/sensoren/distanz/gy-530-vl53l0x/" xlink:type="simple">https://www.makershop.de/sensoren/distanz/gy-530-vl53l0x/</text:a></text:p>
          </table:table-cell>
          <table:table-cell table:style-name="ce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Capacitive Touch Sensor TPP223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s://www.makershop.de/sensoren/ttp223-touch-sensor/" xlink:type="simple">https://www.makershop.de/sensoren/ttp223-touch-sensor/</text:a></text:p>
          </table:table-cell>
          <table:table-cell table:style-name="ce6" office:value-type="string" calcext:value-type="string">
            <text:p>ebay, aliexpress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3mm LED green cylindric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s://de.farnell.com/kingbright/l-424gdt/led-3mm-flach-gr-n-6mcd-565nm/dp/1142496" xlink:type="simple">https://de.farnell.com/kingbright/l-424gdt/led-3mm-flach-gr-n-6mcd-565nm/dp/1142496</text:a></text:p>
          </table:table-cell>
          <table:table-cell table:style-name="ce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3mm LED red cylindric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s://de.farnell.com/kingbright/l-424idt/led-3mm-flachkopf-hellrot/dp/1142497" xlink:type="simple">https://de.farnell.com/kingbright/l-424idt/led-3mm-flachkopf-hellrot/dp/1142497</text:a></text:p>
          </table:table-cell>
          <table:table-cell table:style-name="ce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MG90S 180° - 13g Servo Motor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string" calcext:value-type="string">
            <text:p><text:a xlink:href="https://www.roboter-bausatz.de/p/mg90s-micro-servo-motor" xlink:type="simple">https://www.roboter-bausatz.de/p/mg90s-micro-servo-motor</text:a></text:p>
          </table:table-cell>
          <table:table-cell table:style-name="ce6" office:value-type="string" calcext:value-type="string">
            <text:p>ebay, aliexpress</text:p>
          </table:table-cell>
        </table:table-row>
        <table:table-row table:style-name="ro1">
          <table:table-cell table:style-name="ce2"/>
          <table:table-cell table:style-name="ce6" table:number-columns-repeated="4"/>
        </table:table-row>
        <table:table-row table:style-name="ro1">
          <table:table-cell table:style-name="ce2"/>
          <table:table-cell table:style-name="ce5" office:value-type="string" calcext:value-type="string">
            <text:p>Power Supply</text:p>
          </table:table-cell>
          <table:table-cell table:style-name="ce8"/>
          <table:table-cell table:style-name="ce6"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NiMH Rechargeable Battery with solder tag, 800mAh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<text:a xlink:href="https://www.berrybase.de/en/nimh-rechargeable-battery-with-solder-tag-aaa-micro-1.2v-800mah" xlink:type="simple">https://www.berrybase.de/en/nimh-rechargeable-battery-with-solder-tag-aaa-micro-1.2v-800mah</text:a></text:p>
          </table:table-cell>
          <table:table-cell table:style-name="ce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Power Switch, SPDT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berrybase.de/en/light-country-lever-switch-spdt-on-on-2-positions-2a-250v-ac-5a-28v-dc" xlink:type="simple">https://www.berrybase.de/en/light-country-lever-switch-spdt-on-on-2-positions-2a-250v-ac-5a-28v-dc</text:a></text:p>
          </table:table-cell>
          <table:table-cell table:style-name="ce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1x2 JST Connector, male, 2.54mm, THT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RS / Farnell / Berrybase ...</text:p>
          </table:table-cell>
          <table:table-cell table:style-name="ce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2-wire Cable, 2.54mm JST Connector, female, 150mm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<text:a xlink:href="https://www.berrybase.de/en/detail/019234a3674872db827b6414b7da4c20" xlink:type="simple">https://www.berrybase.de/en/detail/019234a3674872db827b6414b7da4c20</text:a></text:p>
          </table:table-cell>
          <table:table-cell table:style-name="ce6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6" table:number-columns-repeated="2"/>
        </table:table-row>
        <table:table-row table:style-name="ro1">
          <table:table-cell table:style-name="ce2"/>
          <table:table-cell table:style-name="ce5" office:value-type="string" calcext:value-type="string">
            <text:p>RoBug Base Board</text:p>
          </table:table-cell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>
            <text:p>see Kicad project in download section</text:p>
          </table:table-cell>
          <table:table-cell table:style-name="ce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1x20 Pin Header, 2.54mm, female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s://www.berrybase.de/buchsenleiste-1x-40-polig-rm-2-54-gerade" xlink:type="simple">https://www.berrybase.de/buchsenleiste-1x-40-polig-rm-2-54-gerade</text:a></text:p>
          </table:table-cell>
          <table:table-cell table:style-name="ce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1x3 Pin Header, 2.54mm, male</text:p>
          </table:table-cell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>
            <text:p><text:a xlink:href="https://www.berrybase.de/stiftleiste-1x-3-polig-rm-2-54-gerade" xlink:type="simple">https://www.berrybase.de/stiftleiste-1x-3-polig-rm-2-54-gerade</text:a></text:p>
          </table:table-cell>
          <table:table-cell table:style-name="ce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1x3 JST Connector, male, 2.54mm, THT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RS / Farnell / Berrybase ...</text:p>
          </table:table-cell>
          <table:table-cell table:style-name="ce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1x4 JST Connector, male, 2.54mm, THT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RS / Farnell / Berrybase ...</text:p>
          </table:table-cell>
          <table:table-cell table:style-name="ce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3-wire Cable, 2.54mm JST Connector, female, 200mm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s://www.berrybase.de/en/detail/019234a668787320b3942ea80e3dbb44" xlink:type="simple">https://www.berrybase.de/en/detail/019234a668787320b3942ea80e3dbb44</text:a></text:p>
          </table:table-cell>
          <table:table-cell table:style-name="ce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4-wire Cable, 2.54mm JST Connector, female, 150mm</text:p>
          </table:table-cell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>
            <text:p><text:a xlink:href="https://www.berrybase.de/en/detail/019234a6687c71168ba40ef7f4c48634" xlink:type="simple">https://www.berrybase.de/en/detail/019234a6687c71168ba40ef7f4c48634</text:a></text:p>
          </table:table-cell>
          <table:table-cell table:style-name="ce6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6" table:number-columns-repeated="2"/>
        </table:table-row>
        <table:table-row table:style-name="ro1">
          <table:table-cell table:style-name="ce2"/>
          <table:table-cell table:style-name="ce6" office:value-type="string" calcext:value-type="string">
            <text:p>Mechanical <text:span text:style-name="T1">Components</text:span></text:p>
          </table:table-cell>
          <table:table-cell table:style-name="ce8"/>
          <table:table-cell table:style-name="ce6" table:number-columns-repeated="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Cap Head Screw DIN 912 A2 M2X10</text:p>
          </table:table-cell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>
            <text:p><text:a xlink:href="https://www.screwsandmore.de/en/50-pieces-cap-head-screws-din-912-a2-m2x10/9122210-94" xlink:type="simple">https://www.screwsandmore.de/en/50-pieces-cap-head-screws-din-912-a2-m2x10/9122210-94</text:a></text:p>
          </table:table-cell>
          <table:table-cell table:style-name="ce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Selftapping Screw Button Head DIN 7981, 2.0x6mm</text:p>
          </table:table-cell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>
            <text:p><text:a xlink:href="https://www.screwsandmore.de/en/100-pieces-selftapping-screws-button-head-din-7981-stainless-steel-a2-2-0x6/79812206-100" xlink:type="simple">https://www.screwsandmore.de/en/100-pieces-selftapping-screws-button-head-din-7981-stainless-steel-a2-2-0x6/79812206-100</text:a></text:p>
          </table:table-cell>
          <table:table-cell table:style-name="ce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ompression Spring 0.4x4x20mm</text:p>
          </table:table-cell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>
            <text:p><text:a xlink:href="https://eu.store.bambulab.com/de/products/compression-spring?id=49063056048476" xlink:type="simple">https://eu.store.bambulab.com/de/products/compression-spring?id=49063056048476</text:a></text:p>
          </table:table-cell>
          <table:table-cell table:style-name="ce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Household Ruber Ring, Diameter ~40mm</text:p>
          </table:table-cell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>
            <text:p>n.a.</text:p>
          </table:table-cell>
          <table:table-cell table:style-name="ce6"/>
        </table:table-row>
        <table:table-row table:style-name="ro1" table:number-rows-repeated="7">
          <table:table-cell table:style-name="ce2"/>
          <table:table-cell table:style-name="ce6"/>
          <table:table-cell table:style-name="ce8"/>
          <table:table-cell table:style-name="ce6" table:number-columns-repeated="2"/>
        </table:table-row>
        <table:table-row table:style-name="ro1" table:number-rows-repeated="104854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6T03:26:20.611735300</meta:creation-date>
    <dc:date>2026-02-16T04:25:45.879873700</dc:date>
    <meta:editing-duration>PT14M31S</meta:editing-duration>
    <meta:editing-cycles>3</meta:editing-cycles>
    <meta:generator>LibreOffice/7.4.7.2$Linux_X86_64 LibreOffice_project/40$Build-2</meta:generator>
    <meta:document-statistic meta:table-count="1" meta:cell-count="93" meta:object-count="0"/>
  </office:meta>
</office:document-meta>
</file>